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Text_20_body" style:list-style-name="L2">
      <style:paragraph-properties fo:margin-top="0cm" fo:margin-bottom="0cm"/>
    </style:style>
    <style:style style:name="P18" style:family="paragraph" style:parent-style-name="Text_20_body" style:list-style-name="L3">
      <style:paragraph-properties fo:margin-top="0cm" fo:margin-bottom="0cm"/>
    </style:style>
    <style:style style:name="P19" style:family="paragraph" style:parent-style-name="Text_20_body" style:list-style-name="L4">
      <style:paragraph-properties fo:margin-top="0cm" fo:margin-bottom="0cm"/>
    </style:style>
    <style:style style:name="P20" style:family="paragraph" style:parent-style-name="Text_20_body" style:list-style-name="L5">
      <style:paragraph-properties fo:margin-top="0cm" fo:margin-bottom="0cm"/>
    </style:style>
    <style:style style:name="P21" style:family="paragraph" style:parent-style-name="Text_20_body" style:list-style-name="L6">
      <style:paragraph-properties fo:margin-top="0cm" fo:margin-bottom="0cm"/>
    </style:style>
    <style:style style:name="P22" style:family="paragraph" style:parent-style-name="Text_20_body" style:list-style-name="L7">
      <style:paragraph-properties fo:margin-top="0cm" fo:margin-bottom="0cm"/>
    </style:style>
    <style:style style:name="P23" style:family="paragraph" style:parent-style-name="Text_20_body" style:list-style-name="L8">
      <style:paragraph-properties fo:margin-top="0cm" fo:margin-bottom="0cm"/>
    </style:style>
    <style:style style:name="P24" style:family="paragraph" style:parent-style-name="Text_20_body" style:list-style-name="L9">
      <style:paragraph-properties fo:margin-top="0cm" fo:margin-bottom="0cm"/>
    </style:style>
    <style:style style:name="P25" style:family="paragraph" style:parent-style-name="Text_20_body" style:list-style-name="L10">
      <style:paragraph-properties fo:margin-top="0cm" fo:margin-bottom="0cm"/>
    </style:style>
    <style:style style:name="P26" style:family="paragraph" style:parent-style-name="Text_20_body" style:list-style-name="L11">
      <style:paragraph-properties fo:margin-top="0cm" fo:margin-bottom="0cm"/>
    </style:style>
    <style:style style:name="P27" style:family="paragraph" style:parent-style-name="Text_20_body" style:list-style-name="L12">
      <style:paragraph-properties fo:margin-top="0cm" fo:margin-bottom="0cm"/>
    </style:style>
    <style:style style:name="P28" style:family="paragraph" style:parent-style-name="Text_20_body" style:list-style-name="L13">
      <style:paragraph-properties fo:margin-top="0cm" fo:margin-bottom="0cm"/>
    </style:style>
    <style:style style:name="P29" style:family="paragraph" style:parent-style-name="Text_20_body" style:list-style-name="L14">
      <style:paragraph-properties fo:margin-top="0cm" fo:margin-bottom="0cm"/>
    </style:style>
    <style:style style:name="P30" style:family="paragraph" style:parent-style-name="Text_20_body" style:list-style-name="L15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Strong_20_Emphasis">Titel und Cover-Seite:</text:span></text:h>
      <text:list xml:id="list8423387458156632780" text:style-name="L1">
        <text:list-item>
          <text:p text:style-name="P16"><text:span text:style-name="Strong_20_Emphasis">Titel:</text:span> <text:span text:style-name="Emphasis">EasyLife Woche – Unstoppable in ein freieres Leben</text:span></text:p>
        </text:list-item>
        <text:list-item>
          <text:p text:style-name="P16"><text:span text:style-name="Strong_20_Emphasis">Untertitel:</text:span> <text:span text:style-name="Emphasis">Dein Begleit-Workbook für Klarheit, Resilienz und die ersten Schritte zu einem ortsunabhängigen Leben.</text:span></text:p>
        </text:list-item>
        <text:list-item>
          <text:p text:style-name="P1"><text:span text:style-name="Strong_20_Emphasis">Grafik:</text:span> Inspirierendes Bild (z. B. Sonnenuntergang, offene Straße, minimalistisches Design).</text:p>
        </text:list-item>
      </text:list>
      <text:p text:style-name="Horizontal_20_Line"/>
      <text:h text:style-name="Heading_20_3" text:outline-level="3"><text:span text:style-name="Strong_20_Emphasis">Inhaltsverzeichnis:</text:span></text:h>
      <text:list xml:id="list1816442489498427335" text:style-name="L2">
        <text:list-item>
          <text:p text:style-name="P17">Willkommen &amp; Ziel des Workbooks</text:p>
        </text:list-item>
        <text:list-item>
          <text:p text:style-name="P17">Tag 1: Status Quo &amp; Zielklärung</text:p>
        </text:list-item>
        <text:list-item>
          <text:p text:style-name="P17">Tag 2: Blockaden &amp; Mindset</text:p>
        </text:list-item>
        <text:list-item>
          <text:p text:style-name="P17">Tag 3: Ressourcen &amp; Möglichkeiten</text:p>
        </text:list-item>
        <text:list-item>
          <text:p text:style-name="P17">Tag 4: Erste Schritte &amp; Planung</text:p>
        </text:list-item>
        <text:list-item>
          <text:p text:style-name="P17">Tag 5-6: Umsetzung &amp; Reflexion</text:p>
        </text:list-item>
        <text:list-item>
          <text:p text:style-name="P17">Tag 7: Abschluss &amp; 30-Tage-Plan</text:p>
        </text:list-item>
        <text:list-item>
          <text:p text:style-name="P17">Alltagstipps für mehr Resilienz</text:p>
        </text:list-item>
        <text:list-item>
          <text:p text:style-name="P2">Reflexionsseiten</text:p>
        </text:list-item>
      </text:list>
      <text:p text:style-name="Horizontal_20_Line"/>
      <text:h text:style-name="Heading_20_3" text:outline-level="3"><text:span text:style-name="Strong_20_Emphasis">Einleitung: Willkommen &amp; Ziel des Workbooks</text:span></text:h>
      <text:p text:style-name="Text_20_body"><text:span text:style-name="Strong_20_Emphasis">Text:</text:span><text:line-break/>Willkommen in deiner EasyLife Woche! Dieses Workbook begleitet dich durch die Coaching-Woche und hilft dir, deine Gedanken zu strukturieren, deine Ziele zu klären und erste Schritte für ein freieres Leben zu planen.<text:line-break/><text:span text:style-name="Strong_20_Emphasis">Inspirierende Worte:</text:span><text:line-break/>„Freiheit beginnt nicht mit Geld, sondern mit einer Entscheidung.“<text:line-break/>Nutze dieses Workbook als deinen persönlichen Leitfaden. Notiere alles – keine Idee ist zu klein, kein Traum zu groß.</text:p>
      <text:p text:style-name="Horizontal_20_Line"/>
      <text:h text:style-name="Heading_20_3" text:outline-level="3"><text:span text:style-name="Strong_20_Emphasis">Tag 1: Status Quo &amp; Zielklärung</text:span></text:h>
      <text:h text:style-name="Heading_20_4" text:outline-level="4"><text:span text:style-name="Strong_20_Emphasis">Abschnitt 1: Status-Quo-Analyse</text:span></text:h>
      <text:list xml:id="list330543671230909066" text:style-name="L3">
        <text:list-item>
          <text:p text:style-name="P18"><text:span text:style-name="Strong_20_Emphasis">Frage 1:</text:span> Wie sieht dein aktueller Alltag aus? (Beschreibe deinen typischen Tag in wenigen Sätzen.)</text:p>
        </text:list-item>
        <text:list-item>
          <text:p text:style-name="P18"><text:span text:style-name="Strong_20_Emphasis">Frage 2:</text:span> Auf einer Skala von 1-10: Wie zufrieden bist du in diesen Bereichen?</text:p>
          <text:list>
            <text:list-item>
              <text:p text:style-name="P18">Beruf/Karriere: ___</text:p>
            </text:list-item>
            <text:list-item>
              <text:p text:style-name="P18">Finanzen: ___</text:p>
            </text:list-item>
            <text:list-item>
              <text:p text:style-name="P18">Beziehungen: ___</text:p>
            </text:list-item>
            <text:list-item>
              <text:p text:style-name="P18">Gesundheit: ___</text:p>
            </text:list-item>
            <text:list-item>
              <text:p text:style-name="P18">Freizeit: ___</text:p>
            </text:list-item>
          </text:list>
        </text:list-item>
        <text:list-item>
          <text:p text:style-name="P3"><text:span text:style-name="Strong_20_Emphasis">Übung:</text:span> Zeichne dein Lebensrad (Kreis mit Segmenten für die oben genannten Bereiche).</text:p>
        </text:list-item>
      </text:list>
      <text:h text:style-name="Heading_20_4" text:outline-level="4"><text:soft-page-break/><text:span text:style-name="Strong_20_Emphasis">Abschnitt 2: Zielklärung</text:span></text:h>
      <text:list xml:id="list262146200137137606" text:style-name="L4">
        <text:list-item>
          <text:p text:style-name="P19"><text:span text:style-name="Strong_20_Emphasis">Frage 3:</text:span> Was sind deine 3 größten Wünsche für die Zukunft?</text:p>
        </text:list-item>
        <text:list-item>
          <text:p text:style-name="P19"><text:span text:style-name="Strong_20_Emphasis">Frage 4:</text:span> Wie würde ein idealer Tag in deinem Traumleben aussehen?</text:p>
        </text:list-item>
        <text:list-item>
          <text:p text:style-name="P4"><text:span text:style-name="Strong_20_Emphasis">Übung:</text:span> Schreibe 3 konkrete Ziele auf, die du in den nächsten 6 Monaten erreichen möchtest.</text:p>
        </text:list-item>
      </text:list>
      <text:p text:style-name="Horizontal_20_Line"/>
      <text:h text:style-name="Heading_20_3" text:outline-level="3"><text:span text:style-name="Strong_20_Emphasis">Tag 2: Blockaden &amp; Mindset</text:span></text:h>
      <text:h text:style-name="Heading_20_4" text:outline-level="4"><text:span text:style-name="Strong_20_Emphasis">Abschnitt 1: Blockaden erkennen</text:span></text:h>
      <text:list xml:id="list5261590395424380525" text:style-name="L5">
        <text:list-item>
          <text:p text:style-name="P20"><text:span text:style-name="Strong_20_Emphasis">Frage 1:</text:span> Was sind deine größten Ängste oder Zweifel, wenn du an ein freieres Leben denkst?</text:p>
        </text:list-item>
        <text:list-item>
          <text:p text:style-name="P5"><text:span text:style-name="Strong_20_Emphasis">Frage 2:</text:span> Welche Glaubenssätze könnten dich zurückhalten? (z. B. „Ich bin nicht mutig genug.“)</text:p>
        </text:list-item>
      </text:list>
      <text:h text:style-name="Heading_20_4" text:outline-level="4"><text:span text:style-name="Strong_20_Emphasis">Abschnitt 2: Positive Reframes</text:span></text:h>
      <text:list xml:id="list153375946278468681" text:style-name="L6">
        <text:list-item>
          <text:p text:style-name="P21"><text:span text:style-name="Strong_20_Emphasis">Übung:</text:span> Schreibe zu jedem negativen Gedanken eine positive Alternative.</text:p>
          <text:list>
            <text:list-item>
              <text:p text:style-name="P6"><text:span text:style-name="Strong_20_Emphasis">Beispiel:</text:span> „Ich kann das nicht.“ → „Ich lerne Schritt für Schritt.“</text:p>
            </text:list-item>
          </text:list>
        </text:list-item>
      </text:list>
      <text:h text:style-name="Heading_20_4" text:outline-level="4"><text:span text:style-name="Strong_20_Emphasis">Resilienz-Tipp:</text:span></text:h>
      <text:p text:style-name="Text_20_body">Führe eine kurze Atemübung durch: Atme 4 Sekunden ein, halte 4 Sekunden, atme 4 Sekunden aus.</text:p>
      <text:p text:style-name="Horizontal_20_Line"/>
      <text:h text:style-name="Heading_20_3" text:outline-level="3"><text:span text:style-name="Strong_20_Emphasis">Tag 3: Ressourcen &amp; Möglichkeiten</text:span></text:h>
      <text:h text:style-name="Heading_20_4" text:outline-level="4"><text:span text:style-name="Strong_20_Emphasis">Abschnitt 1: Ressourcenanalyse</text:span></text:h>
      <text:list xml:id="list4152668239929273355" text:style-name="L7">
        <text:list-item>
          <text:p text:style-name="P22"><text:span text:style-name="Strong_20_Emphasis">Frage 1:</text:span> Was sind deine größten Stärken?</text:p>
        </text:list-item>
        <text:list-item>
          <text:p text:style-name="P22"><text:span text:style-name="Strong_20_Emphasis">Frage 2:</text:span> Welche Fähigkeiten oder Erfahrungen könntest du für ein ortsunabhängiges Leben nutzen?</text:p>
        </text:list-item>
        <text:list-item>
          <text:p text:style-name="P7"><text:span text:style-name="Strong_20_Emphasis">Übung:</text:span> Notiere 5 Dinge, die du schon jetzt hast, um deinen Traum zu verwirklichen (z. B. Zeit, Kontakte, Ersparnisse).</text:p>
        </text:list-item>
      </text:list>
      <text:h text:style-name="Heading_20_4" text:outline-level="4"><text:span text:style-name="Strong_20_Emphasis">Abschnitt 2: Potenziale erkennen</text:span></text:h>
      <text:list xml:id="list394947778589645716" text:style-name="L8">
        <text:list-item>
          <text:p text:style-name="P23"><text:span text:style-name="Strong_20_Emphasis">Frage 3:</text:span> Was könntest du sofort tun, um in Bewegung zu kommen?</text:p>
        </text:list-item>
        <text:list-item>
          <text:p text:style-name="P8"><text:span text:style-name="Strong_20_Emphasis">Tipp:</text:span> Denke an kleine Schritte wie „eine Stunde Recherche“ oder „mit einem Mentor sprechen.“</text:p>
        </text:list-item>
      </text:list>
      <text:p text:style-name="Horizontal_20_Line"/>
      <text:h text:style-name="Heading_20_3" text:outline-level="3"><text:span text:style-name="Strong_20_Emphasis">Tag 4: Erste Schritte &amp; Planung</text:span></text:h>
      <text:h text:style-name="Heading_20_4" text:outline-level="4"><text:span text:style-name="Strong_20_Emphasis">Abschnitt 1: Priorisierung</text:span></text:h>
      <text:list xml:id="list738614093080125160" text:style-name="L9">
        <text:list-item>
          <text:p text:style-name="P24"><text:span text:style-name="Strong_20_Emphasis">Übung:</text:span> Schreibe die ersten 3 Schritte auf, die dich deinem Ziel näherbringen.</text:p>
          <text:list>
            <text:list-item>
              <text:p text:style-name="P24">Schritt 1:</text:p>
            </text:list-item>
            <text:list-item>
              <text:p text:style-name="P24"><text:soft-page-break/>Schritt 2:</text:p>
            </text:list-item>
            <text:list-item>
              <text:p text:style-name="P9">Schritt 3:</text:p>
            </text:list-item>
          </text:list>
        </text:list-item>
      </text:list>
      <text:h text:style-name="Heading_20_4" text:outline-level="4"><text:span text:style-name="Strong_20_Emphasis">Abschnitt 2: Tagesplan erstellen</text:span></text:h>
      <text:list xml:id="list106054185598796978" text:style-name="L10">
        <text:list-item>
          <text:p text:style-name="P25"><text:span text:style-name="Strong_20_Emphasis">Übung:</text:span> Plane deine Woche.</text:p>
          <text:list>
            <text:list-item>
              <text:p text:style-name="P25">Montag: ___</text:p>
            </text:list-item>
            <text:list-item>
              <text:p text:style-name="P25">Dienstag: ___</text:p>
            </text:list-item>
            <text:list-item>
              <text:p text:style-name="P10">…</text:p>
            </text:list-item>
          </text:list>
        </text:list-item>
      </text:list>
      <text:h text:style-name="Heading_20_4" text:outline-level="4"><text:span text:style-name="Strong_20_Emphasis">Motivation:</text:span></text:h>
      <text:p text:style-name="Text_20_body">Beschreibe in einem Satz, warum du diese Schritte gehen möchtest.</text:p>
      <text:p text:style-name="Horizontal_20_Line"/>
      <text:h text:style-name="Heading_20_3" text:outline-level="3"><text:span text:style-name="Strong_20_Emphasis">Tag 5-6: Umsetzung &amp; Reflexion</text:span></text:h>
      <text:h text:style-name="Heading_20_4" text:outline-level="4"><text:span text:style-name="Strong_20_Emphasis">Abschnitt 1: Umsetzungstagebuch</text:span></text:h>
      <text:list xml:id="list6216512964681750210" text:style-name="L11">
        <text:list-item>
          <text:p text:style-name="P26"><text:span text:style-name="Strong_20_Emphasis">Frage 1:</text:span> Was hast du heute gemacht, um deinem Ziel näherzukommen?</text:p>
        </text:list-item>
        <text:list-item>
          <text:p text:style-name="P26"><text:span text:style-name="Strong_20_Emphasis">Frage 2:</text:span> Was hat gut funktioniert? Was könntest du morgen besser machen?</text:p>
        </text:list-item>
        <text:list-item>
          <text:p text:style-name="P11"><text:span text:style-name="Strong_20_Emphasis">Übung:</text:span> Schreibe 3 positive Dinge auf, die heute passiert sind.</text:p>
        </text:list-item>
      </text:list>
      <text:h text:style-name="Heading_20_4" text:outline-level="4"><text:span text:style-name="Strong_20_Emphasis">Resilienz-Tipp:</text:span></text:h>
      <text:p text:style-name="Text_20_body">Plane täglich 10 Minuten für eine Achtsamkeitsübung oder Bewegung ein.</text:p>
      <text:p text:style-name="Horizontal_20_Line"/>
      <text:h text:style-name="Heading_20_3" text:outline-level="3"><text:span text:style-name="Strong_20_Emphasis">Tag 7: Abschluss &amp; 30-Tage-Plan</text:span></text:h>
      <text:h text:style-name="Heading_20_4" text:outline-level="4"><text:span text:style-name="Strong_20_Emphasis">Abschnitt 1: Rückblick</text:span></text:h>
      <text:list xml:id="list2131659972422569487" text:style-name="L12">
        <text:list-item>
          <text:p text:style-name="P27"><text:span text:style-name="Strong_20_Emphasis">Frage 1:</text:span> Welche Fortschritte hast du in dieser Woche gemacht?</text:p>
        </text:list-item>
        <text:list-item>
          <text:p text:style-name="P12"><text:span text:style-name="Strong_20_Emphasis">Frage 2:</text:span> Was hat dir am meisten geholfen?</text:p>
        </text:list-item>
      </text:list>
      <text:h text:style-name="Heading_20_4" text:outline-level="4"><text:span text:style-name="Strong_20_Emphasis">Abschnitt 2: 30-Tage-Plan</text:span></text:h>
      <text:list xml:id="list2892987443509986597" text:style-name="L13">
        <text:list-item>
          <text:p text:style-name="P28"><text:span text:style-name="Strong_20_Emphasis">Übung:</text:span> Schreibe einen Plan für die nächsten 30 Tage.</text:p>
          <text:list>
            <text:list-item>
              <text:p text:style-name="P28">Ziel: ___</text:p>
            </text:list-item>
            <text:list-item>
              <text:p text:style-name="P13">Wöchentliche Schritte: ___</text:p>
            </text:list-item>
          </text:list>
        </text:list-item>
      </text:list>
      <text:h text:style-name="Heading_20_4" text:outline-level="4"><text:span text:style-name="Strong_20_Emphasis">Inspirationssatz:</text:span></text:h>
      <text:p text:style-name="Text_20_body">„Jede Reise beginnt mit einem kleinen Schritt. Vertraue dir und deinem Weg.“</text:p>
      <text:p text:style-name="Horizontal_20_Line"/>
      <text:h text:style-name="Heading_20_3" text:outline-level="3"><text:span text:style-name="Strong_20_Emphasis">Alltagstipps für mehr Resilienz</text:span></text:h>
      <text:list xml:id="list2867450431021765618" text:style-name="L14">
        <text:list-item>
          <text:p text:style-name="P29"><text:span text:style-name="Strong_20_Emphasis">Morgenroutine:</text:span> Beginne jeden Tag mit 3 Minuten Dankbarkeit.</text:p>
        </text:list-item>
        <text:list-item>
          <text:p text:style-name="P29"><text:span text:style-name="Strong_20_Emphasis">Stress regulieren:</text:span> Plane täglich eine Pause für Bewegung oder frische Luft ein.</text:p>
        </text:list-item>
        <text:list-item>
          <text:p text:style-name="P14"><text:soft-page-break/><text:span text:style-name="Strong_20_Emphasis">Netzwerken:</text:span> Spreche jede Woche mit einer Person, die dich inspiriert.</text:p>
        </text:list-item>
      </text:list>
      <text:p text:style-name="Horizontal_20_Line"/>
      <text:h text:style-name="Heading_20_3" text:outline-level="3"><text:span text:style-name="Strong_20_Emphasis">Abschluss-Seite:</text:span></text:h>
      <text:list xml:id="list5229734920903185525" text:style-name="L15">
        <text:list-item>
          <text:p text:style-name="P30"><text:span text:style-name="Strong_20_Emphasis">Motivationsbotschaft:</text:span><text:line-break/>„Du bist bereit, dein freieres Leben zu gestalten! Bleib dran – die besten Abenteuer liegen vor dir.“</text:p>
        </text:list-item>
        <text:list-item>
          <text:p text:style-name="P15"><text:span text:style-name="Strong_20_Emphasis">Kontakt:</text:span> Dein Logo, Social-Media-Links, und eine Call-to-Action, z. B. „Bleib verbunden und teile deine Fortschritte mit uns!“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ja </meta:initial-creator>
    <meta:creation-date>2024-11-17T21:58:04.86</meta:creation-date>
    <meta:generator>OpenOffice/4.1.15$Win32 OpenOffice.org_project/4115m2$Build-9813</meta:generator>
    <meta:document-statistic meta:table-count="0" meta:image-count="0" meta:object-count="0" meta:page-count="4" meta:paragraph-count="84" meta:word-count="688" meta:character-count="4279"/>
    <dc:date>2024-11-17T22:00:24.73</dc:date>
    <dc:creator>Anja </dc:creator>
    <meta:editing-duration>PT2M20S</meta:editing-duration>
    <meta:editing-cycles>1</meta:editing-cycles>
  </office:meta>
</office:document-meta>
</file>